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Z-25-153533 - Gemeente Stadskanaal – verleende evenementenvergunning voor Stadskanaal onder Sto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Stadskanaal onder Stoom op grond van de Algemene Plaatselijke Verordening Stadskanaal 2024.</text:p>
            <text:p text:style-name="common-al">Het evenement voor Stadskanaal onder Stoom wordt georganiseerd op zaterdag 20 en zondag 21 september 2025. </text:p>
            <text:p text:style-name="common-al">De vergunning is op 4 augustus 2025 verzonden aan de aanvrager en is vanaf dat moment in werking getreden.</text:p>
            <text:p text:style-name="common-al">
            <text:span text:style-name="nadrukvet">Naam evenement</text:span> : Stadskanaal onder Stoom</text:p>
            <text:p text:style-name="common-al">
            <text:span text:style-name="nadrukvet">Vergunninghouder</text:span> : Stichting Stadskanaal Rail</text:p>
            <text:p text:style-name="common-al">
            <text:span text:style-name="nadrukvet">Datum en tijd</text:span> : </text:p>
            <text:p text:style-name="common-al">20 september 2025 om 10:00 uur tot en met 17:00 uur</text:p>
            <text:p text:style-name="common-al"> 21 september 2025 om 10:00 uur tot en met 17:00 uur</text:p>
            <text:p text:style-name="common-al">
            <text:span text:style-name="nadrukvet">Locatie</text:span> : Stationsstraat 3 (museumspoorlijn STARR station Stadskanaal) in Stadskanaal</text:p>
            <text:p text:style-name="common-al">
            <text:span text:style-name="nadrukvet">Datum en tijden opbouw</text:span> : 19 september 2025 om 08:00 uur tot en met 22:00 uur</text:p>
            <text:p text:style-name="common-al">
            <text:span text:style-name="nadrukvet">Datum en tijden afbouw</text:span> : 22 september 2025 om 08:00 uur tot en met 22:00 uur</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15">
              <text:list-item text:style-override="id1-3-2-1-1-15-1">
                <text:number>-</text:number>
                <text:p text:style-name="al">naam en adres;</text:p>
              </text:list-item>
              <text:list-item text:style-override="id1-3-2-1-1-15-2">
                <text:number>-</text:number>
                <text:p text:style-name="al">datum;</text:p>
              </text:list-item>
              <text:list-item text:style-override="id1-3-2-1-1-15-3">
                <text:number>-</text:number>
                <text:p text:style-name="al">een omschrijving van het besluit waartegen het bezwaar is gericht;</text:p>
              </text:list-item>
              <text:list-item text:style-override="id1-3-2-1-1-15-4">
                <text:number>-</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last-al">U kunt uw bezwaarschrift ook mailen naar <text:a xlink:href="mailto:gemeente@stadskanaal.nl" xlink:type="simple">gemeente@stadskan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963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3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3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5-153533 </meta:user-defined>
    <dc:language>nl</dc:language>
    <meta:user-defined meta:name="OVERHEIDop.locatietype/OVERHEIDop.gebiedsmarkering">Adres</meta:user-defined>
    <meta:user-defined meta:name="DC.title">Z-25-153533 - Gemeente Stadskanaal – verleende evenementenvergunning voor Stadskanaal onder Stoom</meta:user-defined>
    <meta:user-defined meta:name="DCTERMS.W3CDTF/DCTERMS.available">2025-08-04</meta:user-defined>
    <meta:user-defined meta:name="DCTERMS.W3CDTF/OVERHEIDop.jaargang">2025</meta:user-defined>
    <meta:user-defined meta:name="OVERHEIDop.publicationIssue">339630</meta:user-defined>
    <meta:user-defined meta:name="OVERHEIDop.GmbID/DC.identifier">gmb-2025-339630</meta:user-defined>
    <meta:user-defined meta:name="OVERHEIDop.versieInformatie"/>
  </office:meta>
</office:document-meta>
</file>