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f052ab1-da4a-4041-b8d3-7faa84a693a9.png" manifest:media-type="image/x-eps"/>
  <manifest:file-entry manifest:full-path="Pictures/afb1462310807i3b7bf64b-2aee-477a-b261-c298398c7f08.png" manifest:media-type="image/x-eps"/>
  <manifest:file-entry manifest:full-path="Pictures/Picture2i134b60d1-d6ca-493a-ae33-078b90aa64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Huds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Hudsondreef</text:span>
            <text:span text:style-name="nadrukvet"/>(ter hoogte van huisnummer 40; wegvak tussen Hudsondreef huisnummer 50 en Manitob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9f052ab1-da4a-4041-b8d3-7faa84a693a9.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87.10000000000001mm"><draw:image xlink:href="Pictures/afb1462310807i3b7bf64b-2aee-477a-b261-c298398c7f08.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79.1mm"><draw:image xlink:href="Pictures/Picture2i134b60d1-d6ca-493a-ae33-078b90aa648b.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udsondreef ter hoogte van huisnumme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81</meta:user-defined>
    <meta:user-defined meta:name="OVERHEIDop.verkeersbordcode">E8c</meta:user-defined>
    <dc:language>nl</dc:language>
    <meta:user-defined meta:name="OVERHEIDop.locatietype/OVERHEIDop.gebiedsmarkering">Punt</meta:user-defined>
    <meta:user-defined meta:name="DC.title">2025-07-30 Hudsondreef, Overvech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26</meta:user-defined>
    <meta:user-defined meta:name="OVERHEIDop.GmbID/DC.identifier">gmb-2025-339626</meta:user-defined>
    <meta:user-defined meta:name="OVERHEIDop.versieInformatie"/>
  </office:meta>
</office:document-meta>
</file>