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een overkapping aan Veenestraat 67, 3751 G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een overkapping aan Veenestraat 67, 3751 GG Bunschoten-Spakenburg.</text:span>
          </text:p>
            <text:p text:style-name="common-al">De gemeente Bunschoten heeft een omgevingsvergunning verleend. De gemeente geeft hiermee toestemming voor het vernieuwen van een overkapping aan Veenestraat 67, 3751 G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96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5574</meta:user-defined>
    <dc:language>nl</dc:language>
    <meta:user-defined meta:name="DC.title">Aanvraag vergunning voor het vernieuwen van een overkapping aan Veenestraat 67, 3751 GG Bunschoten-Spakenburg</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664</meta:user-defined>
    <meta:user-defined meta:name="OVERHEIDop.publicationIssue">339624</meta:user-defined>
    <meta:user-defined meta:name="OVERHEIDop.GmbID/DC.identifier">gmb-2025-339624</meta:user-defined>
    <meta:user-defined meta:name="OVERHEIDop.versieInformatie"/>
  </office:meta>
</office:document-meta>
</file>