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op het dorpsplein aan de Schoolstraat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Summer Vibes op maandag 11 augustus 2025 van 14:00 uur tot 16:30 uur op het dorpsplein aan de Schoolstraat in Hansweert;</text:p>
            <text:p text:style-name="common-al"/>
            <text:p text:style-name="common-al">Verzenddatum besluit: 29 jul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962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op het dorpsplein aan de Schoolstraat in Hanswee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23</meta:user-defined>
    <meta:user-defined meta:name="OVERHEIDop.GmbID/DC.identifier">gmb-2025-339623</meta:user-defined>
    <meta:user-defined meta:name="OVERHEIDop.versieInformatie"/>
  </office:meta>
</office:document-meta>
</file>