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Kanaaldijk 9, 2741 P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24 juli 2025 een melding ontvangen voor het houden van een festiviteit op de locatie Kanaaldijk 9, 2741 PA Waddinxveen.</text:p>
            <text:p text:style-name="common-al">Deze melding gaat over de Algemene Plaatselijke Verordening van de gemeente Waddinxveen.</text:p>
            <text:p text:style-name="common-al">De festiviteit wordt gehouden op 1 augustus 2025 van 20.00 uur tot 01.00 uur.</text:p>
            <text:p text:style-name="common-al">De melding heeft kenmerk 2025-0001628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3962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628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Kanaaldijk 9, 2741 PA Waddinxve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21</meta:user-defined>
    <meta:user-defined meta:name="OVERHEIDop.GmbID/DC.identifier">gmb-2025-339621</meta:user-defined>
    <meta:user-defined meta:name="OVERHEIDop.versieInformatie"/>
  </office:meta>
</office:document-meta>
</file>