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opladen elektrisch voertuig, diverse locaties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t.h.v. de volgende locaties:</text:p>
            <text:list text:style-name="id1-3-2-2-1-13">
              <text:list-item text:style-override="id1-3-2-2-1-13-1">
                <text:number>•</text:number>
                <text:p text:style-name="al">Slootjesbeemd 40;</text:p>
              </text:list-item>
              <text:list-item text:style-override="id1-3-2-2-1-13-2">
                <text:number>•</text:number>
                <text:p text:style-name="al">Europaplein 1;</text:p>
              </text:list-item>
              <text:list-item text:style-override="id1-3-2-2-1-13-3">
                <text:number>•</text:number>
                <text:p text:style-name="al">Gildelaan 2;</text:p>
              </text:list-item>
              <text:list-item text:style-override="id1-3-2-2-1-13-4">
                <text:number>•</text:number>
                <text:p text:style-name="al">Jacob van Wassenaerstraat 65;</text:p>
              </text:list-item>
              <text:list-item text:style-override="id1-3-2-2-1-13-5">
                <text:number>•</text:number>
                <text:p text:style-name="al">Prinses Beatrixlaan 27;</text:p>
              </text:list-item>
              <text:list-item text:style-override="id1-3-2-2-1-13-6">
                <text:number>•</text:number>
                <text:p text:style-name="al">Sportlaan 4;</text:p>
              </text:list-item>
              <text:list-item text:style-override="id1-3-2-2-1-13-7">
                <text:number>•</text:number>
                <text:p text:style-name="al">Sportlaan 6A;</text:p>
              </text:list-item>
              <text:list-item text:style-override="id1-3-2-2-1-13-8">
                <text:number>•</text:number>
                <text:p text:style-name="al">Prins Bernhardlaan 20;</text:p>
              </text:list-item>
              <text:list-item text:style-override="id1-3-2-2-1-13-9">
                <text:number>•</text:number>
                <text:p text:style-name="al">Krijgertje 30. </text:p>
              </text:list-item>
            </text:list>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text:p>
            <text:p text:style-name="common-al">De locatie van deze laadpaal is bepaald aan de hand van prognoses en potentiële vraag naar publieke oplaadpunten. Dit wordt gedaan door een extern bureau dat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8c uit het Reglement Verkeersregels en Verkeerstekens;</text:p>
            <text:p text:style-name="common-al">In eerste instantie wordt slechts één parkeervak gereserveerd voor het opladen van elektrisch laden. Bij voldoende gebruik, wordt de tweede parkeerplaats erbij gereserveerd.</text:p>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Met de groei van elektrische voertuigen is het niet ondenkbaar dat er op termijn meer laadpunten in de wijk zullen worden aangevraagd. Deze locatie past binnen een nog verder op te bouwen netwerk van oplaadpunten;</text:p>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30">
              <text:list-item text:style-override="id1-3-2-2-1-30-1">
                <text:number>1.</text:number>
                <text:p text:style-name="al">Twee parkeerplaatsen te reserveren voor het opladen van elektrische voertuigen door het plaatsen van verkeersbord E8c uit bijlage I van het RVV 1990 t.h.v. Slootjesbeemd 40;</text:p>
              </text:list-item>
              <text:list-item text:style-override="id1-3-2-2-1-30-2">
                <text:number>2.</text:number>
                <text:p text:style-name="al">Twee parkeerplaatsen te reserveren voor het opladen van elektrische voertuigen door het plaatsen van verkeersbord E8c uit bijlage I van het RVV 1990 t.h.v. Europaplein 1;</text:p>
              </text:list-item>
              <text:list-item text:style-override="id1-3-2-2-1-30-3">
                <text:number>3.</text:number>
                <text:p text:style-name="al">Twee parkeerplaatsen te reserveren voor het opladen van elektrische voertuigen door het plaatsen van verkeersbord E8c uit bijlage I van het RVV 1990 t.h.v. Gildelaan 2;</text:p>
              </text:list-item>
              <text:list-item text:style-override="id1-3-2-2-1-30-4">
                <text:number>4.</text:number>
                <text:p text:style-name="al">Twee parkeerplaatsen te reserveren voor het opladen van elektrische voertuigen door het plaatsen van verkeersbord E8c uit bijlage I van het RVV 1990 t.h.v. Jacob van Wassenaerstraat 65;</text:p>
              </text:list-item>
              <text:list-item text:style-override="id1-3-2-2-1-30-5">
                <text:number>5.</text:number>
                <text:p text:style-name="al">Twee parkeerplaatsen te reserveren voor het opladen van elektrische voertuigen door het plaatsen van verkeersbord E8c uit bijlage I van het RVV 1990 t.h.v. Prinses Beatrixlaan 27;</text:p>
              </text:list-item>
              <text:list-item text:style-override="id1-3-2-2-1-30-6">
                <text:number>6.</text:number>
                <text:p text:style-name="al">Twee parkeerplaatsen te reserveren voor het opladen van elektrische voertuigen door het plaatsen van verkeersbord E8c uit bijlage I van het RVV 1990 t.h.v. Sportlaan 4;</text:p>
              </text:list-item>
              <text:list-item text:style-override="id1-3-2-2-1-30-7">
                <text:number>7.</text:number>
                <text:p text:style-name="al">Twee parkeerplaatsen te reserveren voor het opladen van elektrische voertuigen door het plaatsen van verkeersbord E8c uit bijlage I van het RVV 1990 t.h.v. Sportlaan 6A;</text:p>
              </text:list-item>
              <text:list-item text:style-override="id1-3-2-2-1-30-8">
                <text:number>8.</text:number>
                <text:p text:style-name="al">Twee parkeerplaatsen te reserveren voor het opladen van elektrische voertuigen door het plaatsen van verkeersbord E8c uit bijlage I van het RVV 1990 t.h.v. Prins Bernhardlaan 20;</text:p>
              </text:list-item>
              <text:list-item text:style-override="id1-3-2-2-1-30-9">
                <text:number>9.</text:number>
                <text:p text:style-name="al">Twee parkeerplaatsen te reserveren voor het opladen van elektrische voertuigen door het plaatsen van verkeersbord E8c uit bijlage I van het RVV 1990 t.h.v. Krijgertje 30;</text:p>
              </text:list-item>
              <text:list-item text:style-override="id1-3-2-2-1-30-10">
                <text:number>10.</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0-11">
                <text:number>11.</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2-01-2025</text:p>
            <text:p text:style-name="common-al">Met vriendelijke groet,</text:p>
            <text:p text:style-name="common-al"/>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96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Aanwijzen parkeerplaatsen voor opladen elektrisch voertuig - Slootjesbeemd 40; Europaplein 1; Gildelaan 2; Jacob van Wassenaerstraat 65; Prinses Beatrixlaan 27; Sportlaan 4; Sportlaan 6A; Prins Bernhardlaan 20; Krijgertje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opladen elektrisch voertuig, diverse locaties Best</meta:user-defined>
    <meta:user-defined meta:name="DCTERMS.W3CDTF/DCTERMS.available">2025-02-04</meta:user-defined>
    <meta:user-defined meta:name="DCTERMS.W3CDTF/OVERHEIDop.jaargang">2025</meta:user-defined>
    <meta:user-defined meta:name="OVERHEIDop.publicationIssue">33962</meta:user-defined>
    <meta:user-defined meta:name="OVERHEIDop.GmbID/DC.identifier">gmb-2025-33962</meta:user-defined>
    <meta:user-defined meta:name="OVERHEIDop.versieInformatie"/>
  </office:meta>
</office:document-meta>
</file>