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kozijn aan de voorzijde van de woning, Vlokhovenseweg 44A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86 </text:p>
            <text:p text:style-name="common-al"> Omschrijving: plaatsen van nieuwkozijn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4A 5625WR Eindhoven</text:p>
              </text:list-item>
            </text:list>
            <text:p text:style-name="common-al"> Datum ontvangst: 29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6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86</meta:user-defined>
    <meta:user-defined meta:name="DCTERMS.abstract">plaatsen van nieuwkozijn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nieuwkozijn aan de voorzijde van de woning, Vlokhovenseweg 44A 5625WR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18</meta:user-defined>
    <meta:user-defined meta:name="OVERHEIDop.GmbID/DC.identifier">gmb-2025-339618</meta:user-defined>
    <meta:user-defined meta:name="OVERHEIDop.versieInformatie"/>
  </office:meta>
</office:document-meta>
</file>