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ierhuizerweg 4, 9909TM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0 juli 2025 een besluit genomen op de aanvraag met zaaknummer Z2025-00003067 voor het uitbreiden van de boerderij op de locatie Vierhuizerweg 4, 9909TM Spijk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961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61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61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067</meta:user-defined>
    <meta:user-defined meta:name="DCTERMS.abstract">30 juli 2025 verleend voor het uitbreiden van de boerderij op de locatie Vierhuizerweg 4, 9909TM Spijk.</meta:user-defined>
    <dc:language>nl</dc:language>
    <meta:user-defined meta:name="OVERHEIDop.locatietype/OVERHEIDop.gebiedsmarkering">Vlak</meta:user-defined>
    <meta:user-defined meta:name="DC.title">Kennisgeving besluit op aanvraag omgevingsvergunning Vierhuizerweg 4, 9909TM Spijk</meta:user-defined>
    <meta:user-defined meta:name="DCTERMS.W3CDTF/DCTERMS.available">2025-08-06</meta:user-defined>
    <meta:user-defined meta:name="DCTERMS.W3CDTF/OVERHEIDop.jaargang">2025</meta:user-defined>
    <meta:user-defined meta:name="OVERHEIDop.publicationIssue">339614</meta:user-defined>
    <meta:user-defined meta:name="OVERHEIDop.GmbID/DC.identifier">gmb-2025-339614</meta:user-defined>
    <meta:user-defined meta:name="OVERHEIDop.versieInformatie"/>
  </office:meta>
</office:document-meta>
</file>