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Nicolaas Beetspad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5 heeft de gemeente een aanvraag ontvangen voor het nieuw bouwen van een woning met bijgebouw en zwembad op locatie naast Nicolaas Beetspad 6 in Bussum. De aanvraag is geregistreerd onder zaaknummer Z2025-0000146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961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62</meta:user-defined>
    <meta:user-defined meta:name="DCTERMS.abstract">Betreft: Aanvraag op locatie naast Nicolaas Beetspad 6 in Bussum</meta:user-defined>
    <dc:language>nl</dc:language>
    <meta:user-defined meta:name="OVERHEIDop.locatietype/OVERHEIDop.gebiedsmarkering">Vlak</meta:user-defined>
    <meta:user-defined meta:name="DC.title">Aanvraag omgevingsvergunning naast Nicolaas Beetspad 6 in Bussu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12</meta:user-defined>
    <meta:user-defined meta:name="OVERHEIDop.GmbID/DC.identifier">gmb-2025-339612</meta:user-defined>
    <meta:user-defined meta:name="OVERHEIDop.versieInformatie"/>
  </office:meta>
</office:document-meta>
</file>