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viswedstrijd door Stichting Jeugdwerk Terschelling op 20 augustus 2025 op het strand nabij paal 8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een viswedstrijd door Stichting Jeugdwerk Terschelling op het strand nabij paal 8 te West-Terschelling op 20 augustus 2025 van 19:00 uur tot 21:00 uur. Kenmerk 491662, verzonden op 23 juli 2025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961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1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91662</meta:user-defined>
    <dc:language>nl</dc:language>
    <meta:user-defined meta:name="OVERHEIDop.locatietype/OVERHEIDop.gebiedsmarkering">Woonplaats</meta:user-defined>
    <meta:user-defined meta:name="DC.title">Melding voor het organiseren van een viswedstrijd door Stichting Jeugdwerk Terschelling op 20 augustus 2025 op het strand nabij paal 8 te West-Terschell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11</meta:user-defined>
    <meta:user-defined meta:name="OVERHEIDop.GmbID/DC.identifier">gmb-2025-339611</meta:user-defined>
    <meta:user-defined meta:name="OVERHEIDop.versieInformatie"/>
  </office:meta>
</office:document-meta>
</file>