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g Utregs Food &amp; Cultuur Festival, Amsterdamsestraatweg  en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5052</text:span>
          </text:p>
            <text:p text:style-name="common-al">
            <text:span text:style-name="nadrukvet"/>
          </text:p>
            <text:p text:style-name="common-al">
            <text:span text:style-name="nadrukvet">Algemene kenmerken van het evenement:</text:span>
          </text:p>
            <text:p text:style-name="common-al">Naam evenement: Eg Utregs Food &amp; Cultuur Festival</text:p>
            <text:p text:style-name="common-al">Locatie: Amsterdamsestraatweg  en plantage te Utrecht</text:p>
            <text:p text:style-name="common-al">
            <text:span text:style-name="nadrukvet">Data en tijden evenement</text:span>:</text:p>
            <text:p text:style-name="common-al">Het evenement is op de onderstaande dag en tijdstip:</text:p>
            <text:p text:style-name="common-al">Op zaterdag 4 oktober 2025 13:00 uur t/m zaterdag 4 oktober 2025 18:00 uur</text:p>
            <text:p text:style-name="common-al">Opbouw vanaf zaterdag 4 oktober 2025 t/m zaterdag 4 oktober 2025 13:00 uur</text:p>
            <text:p text:style-name="common-al">Afbouw vanaf zaterdag 4 oktober 2025 18:00 uur t/m zaterdag 4 oktober 2025 22: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5052</meta:user-defined>
    <meta:user-defined meta:name="DCTERMS.abstract">Toelichting: Eg Utregs Food &amp; Cultuur Festival</meta:user-defined>
    <dc:language>nl</dc:language>
    <meta:user-defined meta:name="OVERHEIDop.locatietype/OVERHEIDop.gebiedsmarkering">Punt</meta:user-defined>
    <meta:user-defined meta:name="DC.title">Aangevraagde evenementenvergunningen, Eg Utregs Food &amp; Cultuur Festival, Amsterdamsestraatweg  en plantage te Utrecht</meta:user-defined>
    <meta:user-defined meta:name="DCTERMS.W3CDTF/DCTERMS.available">2025-08-01</meta:user-defined>
    <meta:user-defined meta:name="DCTERMS.W3CDTF/OVERHEIDop.jaargang">2025</meta:user-defined>
    <meta:user-defined meta:name="OVERHEIDop.publicationIssue">339610</meta:user-defined>
    <meta:user-defined meta:name="OVERHEIDop.GmbID/DC.identifier">gmb-2025-339610</meta:user-defined>
    <meta:user-defined meta:name="OVERHEIDop.versieInformatie"/>
  </office:meta>
</office:document-meta>
</file>