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rasemdaal 107, 2553 N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Pinus Sylvestris (stamomtrek 80 cm), staande op het achtererf van het perceel</text:p>
            <text:p text:style-name="common-al"/>
            <text:p text:style-name="common-al">Ons kenmerk: VTH2025-3291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rasemdaal 107, 2553 N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9609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60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60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2915</meta:user-defined>
    <meta:user-defined meta:name="DCTERMS.abstract">het kappen van 1 Pinus Sylvestris (stamomtrek 80 cm), staande op het achtererf van het perceel</meta:user-defined>
    <dc:language>nl</dc:language>
    <meta:user-defined meta:name="OVERHEIDop.locatietype/OVERHEIDop.gebiedsmarkering">Punt</meta:user-defined>
    <meta:user-defined meta:name="DC.title">Omgevingsvergunning - Aangevraagd, Brasemdaal 107, 2553 NC 's-Gravenhage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609</meta:user-defined>
    <meta:user-defined meta:name="OVERHEIDop.GmbID/DC.identifier">gmb-2025-339609</meta:user-defined>
    <meta:user-defined meta:name="OVERHEIDop.versieInformatie"/>
  </office:meta>
</office:document-meta>
</file>