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82bc3c5-c483-46a6-87bf-c9331b49efce.png" manifest:media-type="image/x-eps"/>
  <manifest:file-entry manifest:full-path="Pictures/afb931215261ic1f1de45-b6b5-431f-a89b-558520ee1aea.png" manifest:media-type="image/x-eps"/>
  <manifest:file-entry manifest:full-path="Pictures/Picture2ia3d650ed-e859-46c3-81e9-515caaefa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30 Gloriant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Gloriantdreef</text:span> (schuin tegenover huisnummer 25 (op parkeerterrein); wegvak tussen Zamenhofdreef en Sein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182bc3c5-c483-46a6-87bf-c9331b49efce.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0.3mm"><draw:image xlink:href="Pictures/afb931215261ic1f1de45-b6b5-431f-a89b-558520ee1aea.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6.30000000000001mm"><draw:image xlink:href="Pictures/Picture2ia3d650ed-e859-46c3-81e9-515caaefa9a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loriantdreef schuin tegenover huisnummer 25 (op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54</meta:user-defined>
    <meta:user-defined meta:name="OVERHEIDop.verkeersbordcode">E8c</meta:user-defined>
    <dc:language>nl</dc:language>
    <meta:user-defined meta:name="OVERHEIDop.locatietype/OVERHEIDop.gebiedsmarkering">Punt</meta:user-defined>
    <meta:user-defined meta:name="DC.title">2025-07-30 Gloriantdreef, Overvech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608</meta:user-defined>
    <meta:user-defined meta:name="OVERHEIDop.GmbID/DC.identifier">gmb-2025-339608</meta:user-defined>
    <meta:user-defined meta:name="OVERHEIDop.versieInformatie"/>
  </office:meta>
</office:document-meta>
</file>