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onzelfstandige bewoning, Minkmaatstraat 243, 7531 A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8 juli 2025 hebben wij een aanvraag ontvangen voor afwijken van regels in het omgevingsplan t.b.v. onzelfstandige bewoning op de locatie Minkmaatstraat 243, 7531 AZ Enschede. De aanvraag is geregistreerd onder zaaknummer 0153Z20250730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96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3000007</meta:user-defined>
    <dc:language>nl</dc:language>
    <meta:user-defined meta:name="OVERHEIDop.locatietype/OVERHEIDop.gebiedsmarkering">Punt</meta:user-defined>
    <meta:user-defined meta:name="DC.title">Kennisgeving ontvangst aanvraag afwijken van regels in het omgevingsplan t.b.v. onzelfstandige bewoning, Minkmaatstraat 243, 7531 AZ Enschede</meta:user-defined>
    <meta:user-defined meta:name="DCTERMS.W3CDTF/DCTERMS.available">2025-08-06</meta:user-defined>
    <meta:user-defined meta:name="DCTERMS.W3CDTF/OVERHEIDop.jaargang">2025</meta:user-defined>
    <meta:user-defined meta:name="OVERHEIDop.publicationIssue">339606</meta:user-defined>
    <meta:user-defined meta:name="OVERHEIDop.GmbID/DC.identifier">gmb-2025-339606</meta:user-defined>
    <meta:user-defined meta:name="OVERHEIDop.versieInformatie"/>
  </office:meta>
</office:document-meta>
</file>