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pinnerstraat 47, 5683M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Spinnerstraat 47, 5683M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15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6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Uitstel beslissing; Spinnerstraat 47, 5683M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pinnerstraat 47, 5683MJ Be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05</meta:user-defined>
    <meta:user-defined meta:name="OVERHEIDop.GmbID/DC.identifier">gmb-2025-339605</meta:user-defined>
    <meta:user-defined meta:name="OVERHEIDop.versieInformatie"/>
  </office:meta>
</office:document-meta>
</file>