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opslaan gasflessen, Katwolderweg 6 in Zwolle [Zaaknummer 0193ESUITE1493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7-07-2025</text:p>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Voor het opslaan van maximaal 1.400 liter propaan in gasflessen (milieu)</text:p>
            <text:p text:style-name="common-al">
            <text:span text:style-name="nadrukvet">Locatie:</text:span> Katwolderweg 6 in Zwolle</text:p>
            <text:p text:style-name="common-al">Tegen een melding op grond van het Besluit activiteit leefomgeving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6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493062025</meta:user-defined>
    <meta:user-defined meta:name="DCTERMS.abstract">het opslaan van gasfl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opslaan gasflessen, Katwolderweg 6 in Zwolle [Zaaknummer 0193ESUITE1493062025]</meta:user-defined>
    <meta:user-defined meta:name="DCTERMS.W3CDTF/DCTERMS.available">2025-08-01</meta:user-defined>
    <meta:user-defined meta:name="DCTERMS.W3CDTF/OVERHEIDop.jaargang">2025</meta:user-defined>
    <meta:user-defined meta:name="OVERHEIDop.publicationIssue">339604</meta:user-defined>
    <meta:user-defined meta:name="OVERHEIDop.GmbID/DC.identifier">gmb-2025-339604</meta:user-defined>
    <meta:user-defined meta:name="OVERHEIDop.versieInformatie"/>
  </office:meta>
</office:document-meta>
</file>