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Midzomerfeest 2025” Kromwegesingel en Prins Hendrikstraat te Oost-Souburg op zaterdag 9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Midzomerfeest 2025” </text:p>
            <text:p text:style-name="common-al">Naam organisator: Stichting Mae Uku</text:p>
            <text:p text:style-name="common-al">Voor de locaties: Kromwegesingel en Prins Hendrikstraat te Oost-Souburg </text:p>
            <text:p text:style-name="common-al">Korte omschrijving: Het doel van het MZF is om de Molukse cultuur te vieren, nieuwe inzichten met betrekking tot het organiseren van een aansprekend evenement die zoveel mogelijk mensen aanspreekt</text:p>
            <text:p text:style-name="common-al">Datum evenement: zaterdag 9 augustus 2025.</text:p>
            <text:p text:style-name="common-al">Tijdstippen: van 10:00 uur tot en met 24:00 uur</text:p>
            <text:p text:style-name="common-al">Verzenddatum: dinsdag 29 juli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960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0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0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evenement “Midzomerfeest 2025” Kromwegesingel en Prins Hendrikstraat te Oost-Souburg op zaterdag 9 augustus 2025</meta:user-defined>
    <meta:user-defined meta:name="DCTERMS.W3CDTF/DCTERMS.available">2025-08-01</meta:user-defined>
    <meta:user-defined meta:name="DCTERMS.W3CDTF/OVERHEIDop.jaargang">2025</meta:user-defined>
    <meta:user-defined meta:name="OVERHEIDop.publicationIssue">339603</meta:user-defined>
    <meta:user-defined meta:name="OVERHEIDop.GmbID/DC.identifier">gmb-2025-339603</meta:user-defined>
    <meta:user-defined meta:name="OVERHEIDop.versieInformatie"/>
  </office:meta>
</office:document-meta>
</file>