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Zeeweg 50, 1901NZ Castricum, het plaatsen van een strand kiosk tijdens de zomer, verzenddatum 30 juli 2025 (Z2025-00004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960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0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0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08</meta:user-defined>
    <meta:user-defined meta:name="DCTERMS.abstract">Zeeweg 50, 1901NZ Castricum, het plaatsen van een strand kiosk tijdens de zomer, verzenddatum 30 juli 2025 (Z2025-00004208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Zeeweg 50, 1901NZ Castricum, het plaatsen van een strand kiosk tijdens de zomer, verzenddatum 30 juli 2025 (Z2025-00004208)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600</meta:user-defined>
    <meta:user-defined meta:name="OVERHEIDop.GmbID/DC.identifier">gmb-2025-339600</meta:user-defined>
    <meta:user-defined meta:name="OVERHEIDop.versieInformatie"/>
  </office:meta>
</office:document-meta>
</file>