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oorbreken van draagmuren op de begane grond aan de Nanningh Keyserstraat 3, 4254 E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oorbreken van draagmuren op de begane grond aan de Nanningh Keyserstraat 3, 4254 EN Sleeuwijk (2024-0468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4. De gemeente neemt daarover waarschijnlijk voor 24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800</meta:user-defined>
    <meta:user-defined meta:name="DCTERMS.abstract">draagmuren doorbreken</meta:user-defined>
    <dc:language>nl</dc:language>
    <meta:user-defined meta:name="OVERHEIDop.locatietype/OVERHEIDop.gebiedsmarkering">Punt</meta:user-defined>
    <meta:user-defined meta:name="DC.title">Gemeente Altena - Aanvraag vergunning voor doorbreken van draagmuren op de begane grond aan de Nanningh Keyserstraat 3, 4254 EN Sleeuwijk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96</meta:user-defined>
    <meta:user-defined meta:name="OVERHEIDop.GmbID/DC.identifier">gmb-2025-3396</meta:user-defined>
    <meta:user-defined meta:name="OVERHEIDop.versieInformatie"/>
  </office:meta>
</office:document-meta>
</file>