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houden van een kleine lokale markt op 31 augustus 2025 op het terrein van De Zeekraal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evenementen</text:span>
          </text:p>
            <text:list text:style-name="id1-3-2-1-1-2">
              <text:list-item text:style-override="id1-3-2-1-1-2-1">
                <text:number>-</text:number>
                <text:p text:style-name="al">Er is een melding gedaan voor het houden van een kleine lokale markt op het terrein van De Zeekraal te Oosterend. De lokale markt vindt plaats op 31 augustus 2025 van 10.00 tot 17.00 uur (kenmerk 491006). Verzonden op 22 juli 2025.</text:p>
              </text:list-item>
            </text:list>
            <text:p text:style-name="last-al">Er staat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959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9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9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Melding voor het houden van een kleine lokale markt op 31 augustus 2025 op het terrein van De Zeekraal te Oosterend</meta:user-defined>
    <meta:user-defined meta:name="DCTERMS.W3CDTF/DCTERMS.available">2025-08-01</meta:user-defined>
    <meta:user-defined meta:name="DCTERMS.W3CDTF/OVERHEIDop.jaargang">2025</meta:user-defined>
    <meta:user-defined meta:name="OVERHEIDop.publicationIssue">339598</meta:user-defined>
    <meta:user-defined meta:name="OVERHEIDop.GmbID/DC.identifier">gmb-2025-339598</meta:user-defined>
    <meta:user-defined meta:name="OVERHEIDop.versieInformatie"/>
  </office:meta>
</office:document-meta>
</file>