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47, Steur 42, 2986S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is een aanvraag omgevingsvergunning ontvangen voor het plaatsen van een dakkapel op het voorgevel dakvlak locatie Steur 42, 2986SH Ridderkerk. De aanvraag is geregistreerd onder zaaknummer Z2025-0000064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959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9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9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7</meta:user-defined>
    <meta:user-defined meta:name="DCTERMS.abstract">Betreft: Het plaatsen van een dakkapel op het voorgevel dakvlak [Z2025-00000647], Steur 42, 2986SH Ridderkerk</meta:user-defined>
    <dc:language>nl</dc:language>
    <meta:user-defined meta:name="OVERHEIDop.locatietype/OVERHEIDop.gebiedsmarkering">Vlak</meta:user-defined>
    <meta:user-defined meta:name="DC.title">Kennisgeving aanvraag omgevingsvergunning Z2025-00000647, Steur 42, 2986SH Ridderkerk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93</meta:user-defined>
    <meta:user-defined meta:name="OVERHEIDop.GmbID/DC.identifier">gmb-2025-339593</meta:user-defined>
    <meta:user-defined meta:name="OVERHEIDop.versieInformatie"/>
  </office:meta>
</office:document-meta>
</file>