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beleidregel pre-mantelzorgwoning</text:p>
      <text:section text:name="regeling_id1-3-2" text:style-name="regeling">
        <text:section text:name="aanhef_id1-3-2-1" text:style-name="aanhef">
          <text:section text:name="preambule_id1-3-2-1-1" text:style-name="preambule">
            <text:p text:style-name="al">Bekendmaking wijziging beleidsregel</text:p>
            <text:p text:style-name="al">Burgemeester en wethouders van de gemeente Aalten maken bekend dat de Beleidsregel van het college van burgemeester en wethouders van de gemeente Aalten over pre-mantelzorgwoningen is gewijzigd.</text:p>
            <text:p text:style-name="al">De wijziging betreffen:</text:p>
            <text:p text:style-name="al">Punt 3.1.2;</text:p>
            <text:p text:style-name="al">Was</text:p>
            <text:p text:style-name="al">Er is een sociale relatie tussen de bewoner van de pre-mantelzorgwoning en de hoofdwoning op het perceel. De bewoners of één van de bewoners zijn/is de toekomstige zorgverlener.</text:p>
            <text:p text:style-name="al">Wordt</text:p>
            <text:p text:style-name="al">Er is een sociale relatie tussen de bewoner van de pre-mantelzorgwoning en de hoofdwoning op het perceel. De bewoners of één van de bewoners zijn/is de toekomstige zorgverlener of zorgontvanger.</text:p>
            <text:p text:style-name="al">Punt 3.2.2;</text:p>
            <text:p text:style-name="al">Was</text:p>
            <text:p text:style-name="al">De pre-mantelzorgwoning is levensloopbestendig en kan op basis van geringe aanpassingen geschikt worden gemaakt aan de ontstane of gewijzigde zorgbehoefte op termijn.</text:p>
            <text:p text:style-name="al">Wordt</text:p>
            <text:p text:style-name="al">Bij de pre-mantelzorgwoning dienen de basisfuncties (woonkamer, keuken, douche, wc en minimaal één slaapkamer) gelijkvloers te zijn. Als de pre-mantelzorgontvanger in de te plaatsen pre-mantelzorgwoning woont dient de pre-mantelzorgwoning levensloopbestendig te zijn en te voldoen aan het nultredenprogramma en op basis van geringe aanpassingen geschikt te maken te zijn aan de ontstane of gewijzigde zorgbehoefte op termijn. Woont de pre-mantelzorgontvanger in de hoofdwoning dan geldt dat de hoofdwoning hieraan moet voldoen.</text:p>
            <text:p text:style-name="al">Aalten 29 juli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959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9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9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Huisvesting | Organisatie en beleid</meta:user-defined>
    <meta:user-defined meta:name="DC.source">artikel 5.1 van de Omgevingswet]|[1.0:c:BWBR0037885&amp;artikel=5.1&amp;g=2024-01-01</meta:user-defined>
    <meta:user-defined meta:name="DCTERMS.alternative">Beleidsregels pre-mantelzorgwoningen</meta:user-defined>
    <dc:language>nl</dc:language>
    <meta:user-defined meta:name="OVERHEIDop.locatietype/OVERHEIDop.gebiedsmarkering">Gemeente</meta:user-defined>
    <meta:user-defined meta:name="DC.title">Beleidsregel van het college van burgemeester en wethouders van de gemeente Aalten over pre-mantelzorgwoningen</meta:user-defined>
    <meta:user-defined meta:name="DCTERMS.W3CDTF/DCTERMS.available">2025-08-01</meta:user-defined>
    <meta:user-defined meta:name="DCTERMS.W3CDTF/OVERHEIDop.jaargang">2025</meta:user-defined>
    <meta:user-defined meta:name="OVERHEIDop.publicationIssue">339590</meta:user-defined>
    <meta:user-defined meta:name="OVERHEIDop.betreftRegeling">CVDR725386_2</meta:user-defined>
    <meta:user-defined meta:name="xs:date/OVERHEIDop.startdatum">2025-08-02</meta:user-defined>
    <meta:user-defined meta:name="OVERHEIDop.GmbID/DC.identifier">gmb-2025-339590</meta:user-defined>
    <meta:user-defined meta:name="OVERHEIDop.versieInformatie"/>
  </office:meta>
</office:document-meta>
</file>