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Sint Josephstraat 1, 5089 NK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zwaren van het laagspanningsnet en het aanleggen van kabels, Sint Josephstraat 1, 5089 NK Haghorst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Sint Josephstraat 1, 5089 NK Haghorst, Verzoeklocatie 2025072301096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zwaren van het laagspanningsnet en het aanleggen van kabels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3-07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327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Werk, niet zijnde bouwwerk, of werkzaamheid uitvo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39581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581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4327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Sint Josephstraat 1, 5089 NK Haghors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581</meta:user-defined>
    <meta:user-defined meta:name="OVERHEIDop.GmbID/DC.identifier">gmb-2025-339581</meta:user-defined>
    <meta:user-defined meta:name="OVERHEIDop.versieInformatie"/>
  </office:meta>
</office:document-meta>
</file>