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ophangen 2 reclame uitingen, bij in- en uitgang Grote Ker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in- en uitgang Grote Kerk Alkmaar<text:span text:style-name="nadrukvet">; </text:span>het tijdelijk ophangen 2 reclame uitingen</text:p>
            <text:p text:style-name="common-al">
            
          </text:p>
            <text:p text:style-name="common-al">Datum ontvangst: 29-07-2025</text:p>
            <text:p text:style-name="common-al">Zaaknummer: 000012421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958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8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8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2421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tijdelijk ophangen 2 reclame uitingen, bij in- en uitgang Grote Kerk Alkmaa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80</meta:user-defined>
    <meta:user-defined meta:name="OVERHEIDop.GmbID/DC.identifier">gmb-2025-339580</meta:user-defined>
    <meta:user-defined meta:name="OVERHEIDop.versieInformatie"/>
  </office:meta>
</office:document-meta>
</file>