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59-3 1057HM Amsterdam, Baarsjesweg 162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</text:p>
            <text:p text:style-name="common-al">Zaakadres: Baarsjesweg 159-3 1057HM Amsterdam, Baarsjesweg 162-3 1057HN Amsterdam</text:p>
            <text:p text:style-name="common-al">Datum ontvangst: 30-06-2025</text:p>
            <text:p text:style-name="common-al">Zaaknummer: Z2025-028515</text:p>
            <text:p text:style-name="common-al">DSO-nummer: 2025063002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7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5</meta:user-defined>
    <meta:user-defined meta:name="DCTERMS.abstract">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59-3 1057HM Amsterdam, Baarsjesweg 162-3 1057H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76</meta:user-defined>
    <meta:user-defined meta:name="OVERHEIDop.GmbID/DC.identifier">gmb-2025-339576</meta:user-defined>
    <meta:user-defined meta:name="OVERHEIDop.versieInformatie"/>
  </office:meta>
</office:document-meta>
</file>