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734d007-ac84-409c-8d96-10e138872568.png" manifest:media-type="image/x-eps"/>
  <manifest:file-entry manifest:full-path="Pictures/afb1759028739icfa45325-9789-4a79-80b1-432f3fe4e889.png" manifest:media-type="image/x-eps"/>
  <manifest:file-entry manifest:full-path="Pictures/Picture2if591af21-72e5-4d4d-b6a1-8651825595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Johannes Uytenbogaer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5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Uytenbogaertstraat </text:span> (ter hoogte van zijgevel Hubert Duyfhuysstraat huisnummer 32; wegvak tussen Hubert Duyfhuysstraat en Jodocus van Lodenstei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e734d007-ac84-409c-8d96-10e138872568.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1.2mm"><draw:image xlink:href="Pictures/afb1759028739icfa45325-9789-4a79-80b1-432f3fe4e889.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3.80000000000001mm"><draw:image xlink:href="Pictures/Picture2if591af21-72e5-4d4d-b6a1-8651825595a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hannes Uytenbogaertstraat ter hoogte van zijgevel Hubert Duyfhuysstraat huisnumme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517</meta:user-defined>
    <meta:user-defined meta:name="OVERHEIDop.verkeersbordcode">E8c</meta:user-defined>
    <dc:language>nl</dc:language>
    <meta:user-defined meta:name="OVERHEIDop.locatietype/OVERHEIDop.gebiedsmarkering">Punt</meta:user-defined>
    <meta:user-defined meta:name="DC.title">2025-07-30 Johannes Uytenbogaertstraat, Noordwe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573</meta:user-defined>
    <meta:user-defined meta:name="OVERHEIDop.GmbID/DC.identifier">gmb-2025-339573</meta:user-defined>
    <meta:user-defined meta:name="OVERHEIDop.versieInformatie"/>
  </office:meta>
</office:document-meta>
</file>