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maatwerkbesluit lozen OP weigering Maliebaan - Nachtegaalstraat / Burgemeester Reigerstraat Utrecht (kruispu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 augustus 2025 een maatwerkbesluit verstuurd aan Stadskantoor te Utrecht. Deze aanvraag gaat over het lozen van grondwater op het vuilwaterriool ten behoeve van het plaatsen van riolering op de locatie Maliebaan - Nachtegaalstraat / Burgemeester Reigerstraat Utrecht (kruispunt). Het betreft een lozing met een debiet van 60 kubieke meter per uur voor een duur van drie maanden vanaf 23 juni 2025 tot 23 september 2025. Het betreft een aanvraag voor een verandering op het besluit van 18 maart 2025 met het briefnummer D2025-118953.</text:p>
            <text:p text:style-name="common-al">Wij besluiten, op grond van artikel 22.45 van het OP, voor bovengenoemde locatie het door het Stadskantoor aangevraagde maatwerkbesluit voor het lozen van grondwater op het vuilwaterriool, zoals beschreven in artikel 9.2 zesde lid van het OP, <text:span text:style-name="nadrukvet">te weigeren</text:span>. Het bestaande maatwerkbesluit, d.d. 18 maart 2025 met briefnummer D2025-118953, blijft daarom van kracht.</text:p>
            <text:p text:style-name="common-al"/>
            <text:p text:style-name="common-al">
            <text:span text:style-name="nadrukvet">Inwerkingtreding</text:span>
          </text:p>
            <text:p text:style-name="common-al">Het besluit is op 2 augustus 2025 in werking getreden. Dit betekent dat het maatwerkbesluit direct geldt.</text:p>
            <text:p text:style-name="common-al"/>
            <text:p text:style-name="common-al">
            <text:span text:style-name="nadrukvet">Bezwaar</text:span> </text:p>
            <text:p text:style-name="common-al">Als een belanghebbende het niet eens is met het besluit, dan kan diegene per post een bezwaarschrift indienen bij: Burgemeester en wethouders van de gemeente Utrecht, postbus 16200, 3500 CE Utrecht. Een bezwaarschrift kan ook digitaal worden ingediend via de website van de gemeente: <text:span text:style-name="nadrukondlijn">utrecht.nl/contact/melding-klacht-bezwaar/</text:span>. Het is niet mogelijk om per e-mail bezwaar te maken. Wie belanghebbende is, leggen wij hieronder uit. De termijn voor het indienen van een bezwaarschrift is 6 weken. Deze termijn begint op de dag nadat het besluit is verzonden. Het besluit is op 1 augustus 2025 verzonden. Dit betekent dat uiterlijk op 12 september 2025 een bezwaarschrift kan worden ingediend. Aan de behandeling van een bezwaarschrift zijn voor de indiener geen kosten verbonden. </text:p>
            <text:p text:style-name="common-al">
            <text:span text:style-name="nadrukcur">Bezwaarschrift</text:span>
          </text:p>
            <text:p text:style-name="common-al">In het bezwaarschrift moet in ieder geval het volgende staan:</text:p>
            <text:p text:style-name="common-al"/>
            <text:list text:style-name="id1-3-2-1-1-12">
              <text:list-item text:style-override="id1-3-2-1-1-12-1">
                <text:number>1.</text:number>
                <text:p text:style-name="al">de naam en het adres van de indiener</text:p>
              </text:list-item>
              <text:list-item text:style-override="id1-3-2-1-1-12-2">
                <text:number>2.</text:number>
                <text:p text:style-name="al">de datum waarop het bezwaar wordt ingediend</text:p>
              </text:list-item>
              <text:list-item text:style-override="id1-3-2-1-1-12-3">
                <text:number>3.</text:number>
                <text:p text:style-name="al">een omschrijving van (het gedeelte van) het besluit waartegen bezwaar wordt gemaakt</text:p>
              </text:list-item>
              <text:list-item text:style-override="id1-3-2-1-1-12-4">
                <text:number>4.</text:number>
                <text:p text:style-name="al">de gronden van het bezwaar (de motivering)</text:p>
              </text:list-item>
              <text:list-item text:style-override="id1-3-2-1-1-12-5">
                <text:number>5.</text:number>
                <text:p text:style-name="al">een handtekening van de indiener (bij digitaal bezwaar geldt een DigiD als handtekening)</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last-al">
            <text:span text:style-name="nadrukcur">Pro forma bezwaarschrif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956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6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6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DC.title">Bekendmaking maatwerkbesluit lozen OP weigering Maliebaan - Nachtegaalstraat / Burgemeester Reigerstraat Utrecht (kruispunt)</meta:user-defined>
    <meta:user-defined meta:name="DCTERMS.W3CDTF/DCTERMS.available">2025-08-01</meta:user-defined>
    <meta:user-defined meta:name="DCTERMS.W3CDTF/OVERHEIDop.jaargang">2025</meta:user-defined>
    <meta:user-defined meta:name="OVERHEIDop.publicationIssue">339568</meta:user-defined>
    <meta:user-defined meta:name="OVERHEIDop.GmbID/DC.identifier">gmb-2025-339568</meta:user-defined>
    <meta:user-defined meta:name="OVERHEIDop.versieInformatie"/>
  </office:meta>
</office:document-meta>
</file>