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en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Kennisgeving</text:span>
          </text:p>
            <text:p text:style-name="al">Burgemeester en wethouders geven kennis van het feit dat onderstaande personen met onbekende bestemming zijn vertrokken van het adres waarop zij in Breda staan ingeschreven. Als gevolg hiervan hebben burgemeester en wethouders, met inachtneming van de geldende bepalingen uit de Wet basisregistratie personen, ambtshalve besloten tot opneming van het gegeven van vertrek van deze ingezetenen uit Nederland.</text:p>
            <text:p text:style-name="al">In onderstaande lijst is de datum van het besluit opgenomen. Het besluit is gestuurd naar het adres dat als laatste bekend is van deze personen.</text:p>
            <text:p text:style-name="al">G.D. Dimitrova, geboren 19 april 1999, datum besluit 16 juli 2025</text:p>
            <text:p text:style-name="al">Abdirahman Mahamed Mahamud, geboren 1 juli 1994, datum besluit 17 juli 2025</text:p>
            <text:p text:style-name="al">P.M. Clancy, geboren 19 september 1998, datum besluit 21 juli 2025</text:p>
            <text:p text:style-name="al">M.M. Dominguez Maggiolo, geboren 17 december 1984, datum besluit 21 juli 2025</text:p>
            <text:p text:style-name="al">R. Snijder, geboren 8 september 1974, datum besluit 21 juli 2025</text:p>
            <text:p text:style-name="al">L. Janssen, geboren 29 september 1993, datum besluit 21 juli 2025</text:p>
            <text:p text:style-name="al">H.T. Nezghodinska, geboren 22 januari 1962, datum besluit 21 juli 2025</text:p>
            <text:p text:style-name="al">J.C. Messineo, geboren 25 augustus 2000, datum besluit 21 juli 2025</text:p>
            <text:p text:style-name="al">N.A. Ahuja, geboren 6 november 2000, datum besluit 21 juli 2025</text:p>
            <text:p text:style-name="al">S.M. Gruot, geboren 2 november 1989, datum besluit 21 juli 2025 </text:p>
            <text:p text:style-name="al">A. El-Malehy, geboren 4 oktober 1995, datum besluit 22 juli 2025</text:p>
            <text:p text:style-name="al">S. Muradić, geboren 31 maart 1963, datum besluit 22 juli 2025</text:p>
            <text:p text:style-name="al">J.M. Hart, geboren 25 november 1994, datum besluit 22 juli 2025</text:p>
            <text:p text:style-name="al">L.R.N. de Vet, geboren 21 maart 1993, datum besluit 22 juli 2025</text:p>
            <text:p text:style-name="al">K.A. Suchecki, geboren 1 juli 1983, datum besluit 22 juli 2025</text:p>
            <text:p text:style-name="al"/>
            <text:p text:style-name="al">
            <text:span text:style-name="nadrukvet">Rechtsmiddelen</text:span>
          </text:p>
            <text:p text:style-name="al">Het is voor belanghebbenden mogelijk om tegen de hierboven genoemde besluiten op grond van de Algemene wet bestuursrecht een bezwaarschrift in te dienen. Dit moet binnen zes weken na de datum van het besluit schriftelijk ingediend worden en gericht zijn aan burgemeester en wethouders van de gemeente Breda, t.a.v. Adviescommissie bezwaarschriften, Postbus 90156, 4800 RH te Breda. De datum van het besluit staat voor elke belanghebbende in bovenstaande lijst. </text:p>
            <text:p text:style-name="al">In het ondertekende bezwaarschrift moet het volgende zijn opgenomen:</text:p>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56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6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6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Ambtshalve uitschrijvingen uit de Basisregistratie personen (BRP)</meta:user-defined>
    <meta:user-defined meta:name="DCTERMS.W3CDTF/DCTERMS.available">2025-08-01</meta:user-defined>
    <meta:user-defined meta:name="DCTERMS.W3CDTF/OVERHEIDop.jaargang">2025</meta:user-defined>
    <meta:user-defined meta:name="OVERHEIDop.publicationIssue">339566</meta:user-defined>
    <meta:user-defined meta:name="OVERHEIDop.GmbID/DC.identifier">gmb-2025-339566</meta:user-defined>
    <meta:user-defined meta:name="OVERHEIDop.versieInformatie"/>
  </office:meta>
</office:document-meta>
</file>