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8393</text:span>
            <text:span text:style-name="nadrukvet"> - Gemeente Stadskanaal - Aanvraag omgevingsvergunning reguliere procedure (BOPA) voor </text:span>
            <text:span text:style-name="nadrukvet">het bouwen van 27 appartementen aan de Maarsdreef</text:span>
            <text:span text:style-name="nadrukvet">, </text:span>
          </text:p>
            <text:p text:style-name="common-al">
            <text:span text:style-name="nadrukvet">kadastraal bekend gemeente Onstwedde, sectie B, nummer </text:span>
            <text:span text:style-name="nadrukvet">13484</text:span>
            <text:span text:style-name="nadrukvet"> in Stadskanaal </text:span>
          </text:p>
            <text:p text:style-name="common-al">Het college van burgemeester en wethouders van de gemeente Stadskanaal heeft op 28 juli 2025 de volgende aanvraag voor een omgevingsvergunning op grond van de Omgevingswet ontvangen:</text:p>
            <text:list text:style-name="id1-3-2-1-1-4">
              <text:list-item text:style-override="id1-3-2-1-1-4-1">
                <text:number>1.</text:number>
                <text:p text:style-name="al">het bouwen van 27 appartementen aan de Maarsdreef</text:p>
              </text:list-item>
            </text:list>
            <text:p text:style-name="common-al">Het betreft de volgende activiteiten:</text:p>
            <text:list text:style-name="id1-3-2-1-1-6">
              <text:list-item text:style-override="id1-3-2-1-1-6-1">
                <text:number>1.</text:number>
                <text:p text:style-name="al">Afwijken van regels in het omgevingsplan (BOPA)</text:p>
                <text:p text:style-name="al"/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95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8393 </meta:user-defined>
    <dc:language>nl</dc:language>
    <meta:user-defined meta:name="OVERHEIDop.locatietype/OVERHEIDop.gebiedsmarkering">Perceel</meta:user-defined>
    <meta:user-defined meta:name="DC.title">Publicatie aanvraag omgevingsvergunning –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63</meta:user-defined>
    <meta:user-defined meta:name="OVERHEIDop.GmbID/DC.identifier">gmb-2025-339563</meta:user-defined>
    <meta:user-defined meta:name="OVERHEIDop.versieInformatie"/>
  </office:meta>
</office:document-meta>
</file>