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50, 1901 NZ Castricum, het realiseren van een invalidetoilet, verzenddatum 30 juli 2025 (Z2025-00004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95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6</meta:user-defined>
    <meta:user-defined meta:name="DCTERMS.abstract">Zeeweg 50, 1901 NZ Castricum, het realiseren van een invalidetoilet, verzenddatum 30 juli 2025 (Z2025-0000420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50, 1901 NZ Castricum, het realiseren van een invalidetoilet, verzenddatum 30 juli 2025 (Z2025-00004206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61</meta:user-defined>
    <meta:user-defined meta:name="OVERHEIDop.GmbID/DC.identifier">gmb-2025-339561</meta:user-defined>
    <meta:user-defined meta:name="OVERHEIDop.versieInformatie"/>
  </office:meta>
</office:document-meta>
</file>