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de Introductieweek voor eerstejaarsstudenten van het Maritiem Instituut Willem Barentsz met diverse activiteiten over het eiland van 25 augustus 2025 tot en met 31 augustus 2025 te Terschell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
            <text:span text:style-name="nadrukvet">Evenementenvergunning</text:span>
          </text:p>
            <text:list text:style-name="id1-3-2-1-1-3">
              <text:list-item text:style-override="id1-3-2-1-1-3-1">
                <text:number>-</text:number>
                <text:p text:style-name="al">Er is een evenementenvergunning verleend voor het organiseren van de Introductieweek voor eerstejaarsstudenten van het Maritiem Instituut Willem Barentsz met diverse activiteiten over het eiland van 25 augustus 2025 tot en met 31 augustus 2025. Kenmerk 475723, verzonden op 23 juli 2025.</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de burgemeester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339560</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560</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560</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475723</meta:user-defined>
    <dc:language>nl</dc:language>
    <meta:user-defined meta:name="OVERHEIDop.locatietype/OVERHEIDop.gebiedsmarkering">Gemeente</meta:user-defined>
    <meta:user-defined meta:name="DC.title">Toestemming voor het organiseren van de Introductieweek voor eerstejaarsstudenten van het Maritiem Instituut Willem Barentsz met diverse activiteiten over het eiland van 25 augustus 2025 tot en met 31 augustus 2025 te Terschelling</meta:user-defined>
    <meta:user-defined meta:name="DCTERMS.W3CDTF/DCTERMS.available">2025-08-01</meta:user-defined>
    <meta:user-defined meta:name="DCTERMS.W3CDTF/OVERHEIDop.jaargang">2025</meta:user-defined>
    <meta:user-defined meta:name="OVERHEIDop.publicationIssue">339560</meta:user-defined>
    <meta:user-defined meta:name="OVERHEIDop.GmbID/DC.identifier">gmb-2025-339560</meta:user-defined>
    <meta:user-defined meta:name="OVERHEIDop.versieInformatie"/>
  </office:meta>
</office:document-meta>
</file>