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939ab8e-28d7-4249-b80f-046c917adf70.png" manifest:media-type="image/x-eps"/>
  <manifest:file-entry manifest:full-path="Pictures/afb728883369ifae83958-ce6d-4a9d-8a3f-bb6b62309d2e.png" manifest:media-type="image/x-eps"/>
  <manifest:file-entry manifest:full-path="Pictures/Picture2if8bc17ed-0acc-4827-b92b-95218cffd2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Engelen van Pijlsweer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7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ngelen van </text:span>
            <text:span text:style-name="nadrukvet">Pijlsweertstraat</text:span> (ter hoogte van zijgevel David van Mollemstraat huisnummer 4; wegvak tussen Oude Pijlsweertstraat en David van Molle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0939ab8e-28d7-4249-b80f-046c917adf70.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0.19999999999999mm"><draw:image xlink:href="Pictures/afb728883369ifae83958-ce6d-4a9d-8a3f-bb6b62309d2e.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78.2mm"><draw:image xlink:href="Pictures/Picture2if8bc17ed-0acc-4827-b92b-95218cffd2c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5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ngelen van Pijlsweertstraat ter hoogte van zijgevel David van Mollemstraat huis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711</meta:user-defined>
    <meta:user-defined meta:name="OVERHEIDop.verkeersbordcode">E8c</meta:user-defined>
    <dc:language>nl</dc:language>
    <meta:user-defined meta:name="OVERHEIDop.locatietype/OVERHEIDop.gebiedsmarkering">Punt</meta:user-defined>
    <meta:user-defined meta:name="DC.title">2025-07-30 Engelen van Pijlsweertstraat, Noordwe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558</meta:user-defined>
    <meta:user-defined meta:name="OVERHEIDop.GmbID/DC.identifier">gmb-2025-339558</meta:user-defined>
    <meta:user-defined meta:name="OVERHEIDop.versieInformatie"/>
  </office:meta>
</office:document-meta>
</file>