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chaarbeekhof 9 5628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8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arbeekhof 9 5628TH Eindhoven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chaarbeekhof 9 5628TH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53</meta:user-defined>
    <meta:user-defined meta:name="OVERHEIDop.GmbID/DC.identifier">gmb-2025-339553</meta:user-defined>
    <meta:user-defined meta:name="OVERHEIDop.versieInformatie"/>
  </office:meta>
</office:document-meta>
</file>