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Westbroekerweg 22, 1991 LR Velserbroek, plaatsen warmtepomp (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Westbroekerweg 22, 1991 LR Velserbroek, plaatsen warmtepomp (zij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rbroek</text:span>
          </text:p>
            <text:p text:style-name="last-al">Westbroekerweg 22, 1991 LR Velserbroek, plaatsen warmtepomp (zijkant) 045319957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95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9575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Westbroekerweg 22, 1991 LR Velserbroek, plaatsen warmtepomp (zijkant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48</meta:user-defined>
    <meta:user-defined meta:name="OVERHEIDop.GmbID/DC.identifier">gmb-2025-339548</meta:user-defined>
    <meta:user-defined meta:name="OVERHEIDop.versieInformatie"/>
  </office:meta>
</office:document-meta>
</file>