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ed22a42-040e-4ffe-94d2-7f5ade871d03.png" manifest:media-type="image/x-eps"/>
  <manifest:file-entry manifest:full-path="Pictures/afb740934181ie02dbfb5-4506-4f3e-bc4d-837886f524d8.png" manifest:media-type="image/x-eps"/>
  <manifest:file-entry manifest:full-path="Pictures/Picture2idb73b5bb-986c-46da-9b79-76271f91d9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Orchidee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2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Orchideestraat</text:span> (ter hoogte van zijgevel Egelantierstraat huisnummer 32; wegvak tussen Egelantierstraat en Chrysant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5ed22a42-040e-4ffe-94d2-7f5ade871d03.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65.19999999999999mm"><draw:image xlink:href="Pictures/afb740934181ie02dbfb5-4506-4f3e-bc4d-837886f524d8.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11.5mm"><draw:image xlink:href="Pictures/Picture2idb73b5bb-986c-46da-9b79-76271f91d9d4.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5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rchideestraat ter hoogte van zijgevel Egelantierstraat huisnummer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206</meta:user-defined>
    <meta:user-defined meta:name="OVERHEIDop.verkeersbordcode">E8c</meta:user-defined>
    <dc:language>nl</dc:language>
    <meta:user-defined meta:name="OVERHEIDop.locatietype/OVERHEIDop.gebiedsmarkering">Punt</meta:user-defined>
    <meta:user-defined meta:name="DC.title">2025-07-30 Orchideestraat, Noordwes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545</meta:user-defined>
    <meta:user-defined meta:name="OVERHEIDop.GmbID/DC.identifier">gmb-2025-339545</meta:user-defined>
    <meta:user-defined meta:name="OVERHEIDop.versieInformatie"/>
  </office:meta>
</office:document-meta>
</file>