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26/11/28, Hubert Duyfhuysstraat 60, 3553VX Utrecht, GU-Z2024-0036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ubert Duyfhuysstraat 60, 3553VX Utrecht</text:p>
            <text:p text:style-name="common-al">GU-Z2024-0036690</text:p>
            <text:p text:style-name="common-al">koopwoning niet zelf gebruiken - opkoopbescherming. Vervalt 26/11/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5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6690</meta:user-defined>
    <meta:user-defined meta:name="DCTERMS.abstract">Verleende vergunning voor koopwoning niet zelf gebruiken - opkoopbescherming. Vervalt 26/11/28, Hubert Duyfhuysstraat 60, 3553VX Utrecht, GU-Z2024-003669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26/11/28, Hubert Duyfhuysstraat 60, 3553VX Utrecht, GU-Z2024-0036690</meta:user-defined>
    <meta:user-defined meta:name="OVERHEIDop.datumEindeReactietermijn">2025-03-07</meta:user-defined>
    <meta:user-defined meta:name="OVERHEIDop.terinzageleggingBG">https://jeleefomgeving.nl/inzien/002220647/6c49c069-855e-4fd6-9764-7acb534839d6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54</meta:user-defined>
    <meta:user-defined meta:name="OVERHEIDop.GmbID/DC.identifier">gmb-2025-33954</meta:user-defined>
    <meta:user-defined meta:name="OVERHEIDop.versieInformatie"/>
  </office:meta>
</office:document-meta>
</file>