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nokverhog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487 </text:p>
            <text:p text:style-name="common-al"> Omschrijving: realiseren van een nokverhoging aan de achte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utterlaan 49 5632JS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30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48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53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3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3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87</meta:user-defined>
    <meta:user-defined meta:name="DCTERMS.abstract">realiseren van een nokverhoging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nokverhoging aan de achterzijde</meta:user-defined>
    <meta:user-defined meta:name="OVERHEIDop.datumEindeReactietermijn">2025-09-11</meta:user-defined>
    <meta:user-defined meta:name="OVERHEIDop.terinzageleggingBG">https://publicaties.eindhoven.nl/dossier/EHV-ZP2025-004487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537</meta:user-defined>
    <meta:user-defined meta:name="OVERHEIDop.GmbID/DC.identifier">gmb-2025-339537</meta:user-defined>
    <meta:user-defined meta:name="OVERHEIDop.versieInformatie"/>
  </office:meta>
</office:document-meta>
</file>