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planse omgevingsplanactiviteit in verband met de ontwikkeling van 214 woningen tussen de Binnenweg, de Lindehof en Dronenhoek in Bodegraven (Hofjes van Dronen-Dronenhoek) en besluit hogere geluid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een omgevingsvergunning hebben verleend voor:</text:p>
            <text:p text:style-name="common-al">-          een omgevingsplanactiviteit waarbij het gebruik van gronden of bouwwerken in strijd is met het omgevingsplan (artikel 5.1, eerste lid, onder a Omgevingswet);</text:p>
            <text:p text:style-name="common-al"/>
            <text:p text:style-name="common-al">Tevens hebben burgemeester en wethouders van de gemeente Bodegraven-Reeuwijk besloten om:</text:p>
            <text:p text:style-name="common-al">-          Hogere geluidwaarden vast te stellen in verband met de omgevingsvergunning.</text:p>
            <text:p text:style-name="common-al"/>
            <text:p text:style-name="common-al">
            <text:span text:style-name="nadrukvet">Korte schets van de ontwikkeling</text:span>
          </text:p>
            <text:p text:style-name="common-al">De omgevingsvergunning maakt de planologische ontwikkeling van 214 grondgebonden woningen en appartementen en de daarbij behorende openbare ruimte ten noorden en zuiden van de Oud Bodegraafsweg en ten oosten van de N11 in Bodegraven, mogelijk. Het betreft een omgevingsvergunning voor het afwijken van de gebruiksregels uit het Omgevingsplan. Voor de bouw van de woningen en appartementen zal op een later moment nog een aanvraag omgevingsvergunning voor het bouwen worden ingediend. De gemeenteraad heeft naar aanleiding van deze aanvraag omgevingsvergunning op 18 december 2024 een positief (bindend) advies gegeven.</text:p>
            <text:p text:style-name="common-al"/>
            <text:p text:style-name="common-al">Naar aanleiding van het ontwerpbesluit zijn zienswijzen ingediend. De zienswijzen zijn beantwoord maar leiden niet tot het alsnog weigeren van de omgevingsvergunning.</text:p>
            <text:p text:style-name="common-al"/>
            <text:p text:style-name="common-al">Ter inzage</text:p>
            <text:p text:style-name="common-al">De verleende omgevingsvergunning, met de hierbij behorende stukken (inclusief de afweging hogere geluidwaarden, ligt van 31 juli 2025 tot en met 11 september 2025 voor iedereen op de volgende wijzen ter inzage:</text:p>
            <text:p text:style-name="common-al"/>
            <text:p text:style-name="common-al">§  digitaal als pdf bestand op de website van de ODMH: <text:a xlink:href="http://www.odmh.nl/digitaal-loket/ter-inzage" xlink:type="simple">www.odmh.nl/digitaal-loket/ter-inzage</text:a> (onder Bodegraven-Reeuwijk)</text:p>
            <text:p text:style-name="common-al">§  op papier tijdens de openingsuren (tussen 08:30 uur en 17:00 uur) in het gemeentehuis, Raadhuisplein 1 in Bodegraven.</text:p>
            <text:p text:style-name="common-al"/>
            <text:p text:style-name="common-al">
            <text:span text:style-name="nadrukvet">Inwerkingtreding besluit en Beroep</text:span>
          </text:p>
            <text:p text:style-name="common-al">De omgevingsvergunning is geldig vanaf de dag na de terinzagelegging van het (definitieve) besluit. Tegen het besluit kan binnen zes weken na bekendmaking beroep worden aangetekend door belanghebbende(n). Het beroepschrift moet worden ingediend bij de rechtbank Den Haag, postbus 20302, 2500 EH Den Haag. Dit kan ook digitaal. Daarvoor heeft u wel DigiD nodig. Kijk op de website <text:a xlink:href="https://loket.rechtspraak.nl/bestuursrecht" xlink:type="simple">https://loket.rechtspraak.nl/bestuursrecht</text:a>.</text:p>
            <text:p text:style-name="common-al"/>
            <text:p text:style-name="common-al">
            <text:span text:style-name="nadrukvet">Voorlopige voorziening</text:span>
          </text:p>
            <text:p text:style-name="common-al">Het indienen van beroep schorst niet de werking van het besluit. In spoedeisende gevallen kunt u of een (derde)belanghebbende(n)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
            <text:p text:style-name="last-al">De behandeling van een beroep en/of een verzoek om voorlopige voorziening brengt kosten met zich mee. U kunt alleen een verzoek om voorlopige voorziening indienen als u ook beroep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953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3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439</meta:user-defined>
    <meta:user-defined meta:name="DCTERMS.abstract">Besluit uitgebreide omgevingsvergunning buitenplans (BOPA)</meta:user-defined>
    <dc:language>nl</dc:language>
    <meta:user-defined meta:name="DC.title">Verleende omgevingsvergunning buitenplanse omgevingsplanactiviteit in verband met de ontwikkeling van 214 woningen tussen de Binnenweg, de Lindehof en Dronenhoek in Bodegraven (Hofjes van Dronen-Dronenhoek) en besluit hogere geluidwaarden</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662</meta:user-defined>
    <meta:user-defined meta:name="OVERHEIDop.publicationIssue">339536</meta:user-defined>
    <meta:user-defined meta:name="OVERHEIDop.GmbID/DC.identifier">gmb-2025-339536</meta:user-defined>
    <meta:user-defined meta:name="OVERHEIDop.versieInformatie"/>
  </office:meta>
</office:document-meta>
</file>