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volledige gevel en dakrenovatie , Borgersstede 22, 5131 NX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volledige gevel en dakrenovatie  op het adres Borgersstede 22, 5131 NX Alphen. Verzenddatum besluit 30-07-2025 (11149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95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71</meta:user-defined>
    <dc:language>nl</dc:language>
    <meta:user-defined meta:name="OVERHEIDop.locatietype/OVERHEIDop.gebiedsmarkering">Punt</meta:user-defined>
    <meta:user-defined meta:name="DC.title">Besluit omgevingsvergunning is verleend, volledige gevel en dakrenovatie , Borgersstede 22, 5131 NX Alph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34</meta:user-defined>
    <meta:user-defined meta:name="OVERHEIDop.GmbID/DC.identifier">gmb-2025-339534</meta:user-defined>
    <meta:user-defined meta:name="OVERHEIDop.versieInformatie"/>
  </office:meta>
</office:document-meta>
</file>