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126a933-0283-4872-b3bf-ddd8f49c051c.png" manifest:media-type="image/x-eps"/>
  <manifest:file-entry manifest:full-path="Pictures/afb495723895i426a2033-cafe-4bfc-bea8-d0ad46f1b6b3.png" manifest:media-type="image/x-eps"/>
  <manifest:file-entry manifest:full-path="Pictures/afb717593545if340fbe4-b10d-4b3f-ae04-54d4d6f42b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7-30 Burgemeester Reiger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88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augustus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rgemeester Reigerstraat</text:span>
            <text:span text:style-name="nadrukvet"> </text:span>(ter hoogte huisnummer 89; wegvak tussen Oudwijkerdwarsstraat en Van Limburg Stirumstraat)</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5126a933-0283-4872-b3bf-ddd8f49c051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49.5mm" svg:height="64.5mm"><draw:image xlink:href="Pictures/afb495723895i426a2033-cafe-4bfc-bea8-d0ad46f1b6b3.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49.5mm" svg:height="81.19999999999999mm"><draw:image xlink:href="Pictures/afb717593545if340fbe4-b10d-4b3f-ae04-54d4d6f42b81.png" xlink:type="simple"/></draw:frame></text:p>
            </text:section></draw:text-box></draw:frame>
          </text:p>
            <text:p text:style-name="common-al"/>
            <text:p text:style-name="common-al">Utrecht, 30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53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3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3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urgemeester Reigerstraat (ter hoogte huisnummer 89; wegvak tussen Oudwijkerdwarsstraat en Van Limburg Stiru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1880</meta:user-defined>
    <meta:user-defined meta:name="OVERHEIDop.verkeersbordcode">E8c</meta:user-defined>
    <dc:language>nl</dc:language>
    <meta:user-defined meta:name="OVERHEIDop.locatietype/OVERHEIDop.gebiedsmarkering">Punt</meta:user-defined>
    <meta:user-defined meta:name="DC.title">2025-07-30 Burgemeester Reigerstraat, Oost, Elektrische oplaadpaal, Verkeersmaatregelen Gemeente Utrecht</meta:user-defined>
    <meta:user-defined meta:name="DCTERMS.W3CDTF/DCTERMS.available">2025-08-01</meta:user-defined>
    <meta:user-defined meta:name="DCTERMS.W3CDTF/OVERHEIDop.jaargang">2025</meta:user-defined>
    <meta:user-defined meta:name="OVERHEIDop.publicationIssue">339532</meta:user-defined>
    <meta:user-defined meta:name="OVERHEIDop.GmbID/DC.identifier">gmb-2025-339532</meta:user-defined>
    <meta:user-defined meta:name="OVERHEIDop.versieInformatie"/>
  </office:meta>
</office:document-meta>
</file>