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85466df-e5ae-478f-92c8-811550cc6a52.png" manifest:media-type="image/x-eps"/>
  <manifest:file-entry manifest:full-path="Pictures/afb1987940238iab56ee93-5584-4063-8cdd-5b6450e163b4.png" manifest:media-type="image/x-eps"/>
  <manifest:file-entry manifest:full-path="Pictures/Picture2ib67cf6e2-4cc4-4cff-874f-0f44e8a765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Bosboom Toussaint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39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Bosboom</text:span>
            <text:span text:style-name="nadrukvet"> Toussaintstraat</text:span> (ter hoogte van zijgevel Alberdingk Thijmstraat huisnummer 1; wegvak tussen Staringstraat en Alberdingk Thij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85466df-e5ae-478f-92c8-811550cc6a52.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99.7mm"><draw:image xlink:href="Pictures/afb1987940238iab56ee93-5584-4063-8cdd-5b6450e163b4.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19.2mm"><draw:image xlink:href="Pictures/Picture2ib67cf6e2-4cc4-4cff-874f-0f44e8a765d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5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osboom Toussaintstraat ter hoogte van zijgevel Alberdingk Thijmstraat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395</meta:user-defined>
    <meta:user-defined meta:name="OVERHEIDop.verkeersbordcode">E8c</meta:user-defined>
    <dc:language>nl</dc:language>
    <meta:user-defined meta:name="OVERHEIDop.locatietype/OVERHEIDop.gebiedsmarkering">Punt</meta:user-defined>
    <meta:user-defined meta:name="DC.title">2025-07-30 Bosboom Toussaintstraat, 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529</meta:user-defined>
    <meta:user-defined meta:name="OVERHEIDop.GmbID/DC.identifier">gmb-2025-339529</meta:user-defined>
    <meta:user-defined meta:name="OVERHEIDop.versieInformatie"/>
  </office:meta>
</office:document-meta>
</file>