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een speeltoestel op het grasveld vlakbij Rembrandtstraat 9 (perceel B1566), Rembrandtstraat 9 1789AG Huisduinen, [HDR00B01566] Den Helder B 1566</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Rembrandtstraat 9 1789AG Huisduinen, [HDR00B01566] Den Helder B 1566 , plaatsen van een speeltoestel op het grasveld vlakbij Rembrandtstraat 9 (perceel B1566)</text:p>
            <text:p text:style-name="common-al">Verzenddatum: 30-07-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952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2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2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45</meta:user-defined>
    <meta:user-defined meta:name="DCTERMS.abstract">plaatsen van een speeltoestel op het grasveld vlakbij Rembrandtstraat 9 (perceel B156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buiten behandeling, plaatsen van een speeltoestel op het grasveld vlakbij Rembrandtstraat 9 (perceel B1566), Rembrandtstraat 9 1789AG Huisduinen, [HDR00B01566] Den Helder B 1566</meta:user-defined>
    <meta:user-defined meta:name="DCTERMS.W3CDTF/DCTERMS.available">2025-08-01</meta:user-defined>
    <meta:user-defined meta:name="DCTERMS.W3CDTF/OVERHEIDop.jaargang">2025</meta:user-defined>
    <meta:user-defined meta:name="OVERHEIDop.publicationIssue">339527</meta:user-defined>
    <meta:user-defined meta:name="OVERHEIDop.GmbID/DC.identifier">gmb-2025-339527</meta:user-defined>
    <meta:user-defined meta:name="OVERHEIDop.versieInformatie"/>
  </office:meta>
</office:document-meta>
</file>