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e Helling 2 C, 1834 DA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e Helling 2 C, 1834 DA Sint Pancras</text:span>
          </text:p>
            <text:p text:style-name="common-al">
            
          </text:p>
            <text:p text:style-name="common-al">Op 29-07-2025 hebben wij een aanvraag voor een omgevingsvergunning ontvangen voor het verbouwen en uitbouwen van de 1e verdieping op de locatie de Helling 2 C, 1834 DA Sint Pancras. De aanvraag is geregistreerd onder zaaknummer 112980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952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2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2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809</meta:user-defined>
    <dc:language>nl</dc:language>
    <meta:user-defined meta:name="OVERHEIDop.locatietype/OVERHEIDop.gebiedsmarkering">Punt</meta:user-defined>
    <meta:user-defined meta:name="DC.title">Kennisgeving van Aanvraag Omgevingsvergunning de Helling 2 C, 1834 DA Sint Pancras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24</meta:user-defined>
    <meta:user-defined meta:name="OVERHEIDop.GmbID/DC.identifier">gmb-2025-339524</meta:user-defined>
    <meta:user-defined meta:name="OVERHEIDop.versieInformatie"/>
  </office:meta>
</office:document-meta>
</file>