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uise de Colignylaan 16 2012SR Haarlem, 0392-2025-0078830, het realiseren van een uitbouw aan de achterzijde van de woning, verzonden 3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5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8830</meta:user-defined>
    <meta:user-defined meta:name="DCTERMS.abstract">het 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uise de Colignylaan 16 2012SR Haarlem, 0392-2025-0078830, het realiseren van een uitbouw aan de achterzijde van de woning, verzonden 30-07-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23</meta:user-defined>
    <meta:user-defined meta:name="OVERHEIDop.GmbID/DC.identifier">gmb-2025-339523</meta:user-defined>
    <meta:user-defined meta:name="OVERHEIDop.versieInformatie"/>
  </office:meta>
</office:document-meta>
</file>