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umpertsweg 1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bben wij een aanvraag voor het intrekken van een omgevingsvergunning ontvangen.</text:p>
            <text:p text:style-name="common-al">Deze bekendmaking heeft uitsluitend een informatief karakter. Tegen de ingediende vergunningaanvraag kunt u geen bezwaar maken. Dat kan pas nadat op een aanvraag voor een omgevingsvergunning is beslist.</text:p>
            <text:p text:style-name="common-al">
            <text:span text:style-name="nadrukvet">Nadere inlichting: </text:span>Omgevingsdienst Twente, 0546-749500, zaaknummer Z2025-ODT-0102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95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0246</meta:user-defined>
    <meta:user-defined meta:name="DCTERMS.abstract">LBV Bonthuis, Hebbrodweg, Zender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lumpertsweg 1 in Zend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22</meta:user-defined>
    <meta:user-defined meta:name="OVERHEIDop.GmbID/DC.identifier">gmb-2025-339522</meta:user-defined>
    <meta:user-defined meta:name="OVERHEIDop.versieInformatie"/>
  </office:meta>
</office:document-meta>
</file>