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container van 22 augustus 2025 tot en met 8 september 2025 ter hoogte van Puntmosstraat 83, 1441LJ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li 2025 heeft de gemeente een aanvraag vergunning ontvangen voor plaatsen container van 22 augustus 2025 tot en met 8 september 2025 ter hoogte van Puntmosstraat 83, 1441LJ Purmerend. De aanvraag is geregistreerd onder zaaknummer Z2025-00003135. Dit is aangevraagd:</text:p>
            <text:list text:style-name="id1-3-2-1-1-2">
              <text:list-item text:style-override="id1-3-2-1-1-2-1">
                <text:number>•</text:number>
                <text:p text:style-name="al">Vergunning voorwerpen op of aan openbare plaats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39515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515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515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135</meta:user-defined>
    <meta:user-defined meta:name="DCTERMS.abstract">Betreft: aanvraag op locatie Puntmosstraat thv nr 83, 1441LJ Purmere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plaatsen container van 22 augustus 2025 tot en met 8 september 2025 ter hoogte van Puntmosstraat 83, 1441LJ Purmerend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515</meta:user-defined>
    <meta:user-defined meta:name="OVERHEIDop.GmbID/DC.identifier">gmb-2025-339515</meta:user-defined>
    <meta:user-defined meta:name="OVERHEIDop.versieInformatie"/>
  </office:meta>
</office:document-meta>
</file>