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regeling Neptunusstraat 34</text:p>
      <text:section text:name="zakelijke-mededeling_id1-3-2" text:style-name="zakelijke-mededeling">
        <text:section text:name="zakelijke-mededeling-tekst_id1-3-2-1" text:style-name="zakelijke-mededeling-tekst">
          <text:section text:name="tekst_id1-3-2-1-1" text:style-name="tekst">
            <text:p text:style-name="common-al">(opheffen laadpunt verlengde huisaansluiting nabij Neptunusstraat 34)</text:p>
            <text:p text:style-name="common-al">(zaak 1627800)</text:p>
            <text:p text:style-name="common-al"/>
            <text:p text:style-name="common-al">
            <text:span text:style-name="nadrukvet">Burgemeester en wethouders van Hilversum hebben het volgende overwogen;</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Op grond van hun besluit van 15 oktober 2015 (gemeenteblad III 2015 nr. 32), zijn er verkeerstekens aangebracht in de Neptunusstraat ter hoogte huisnummer 34 tot het aanwijzen van een parkeerplaats voor uitsluitend opladen elektrisch voertuig. Het betreft hier een oplaadpunt op basis van een zogeheten ‘verlengde huisaansluiting’, waarvoor de gemeente een contract met een bewoner heeft gesloten.</text:p>
            <text:p text:style-name="common-al">Door gewijzigde omstandigheden heeft de bewoner –tevens eigenaar van de oplaadpaal- te kennen gegeven niet langer gebruik te maken van de aangelegde voorziening en deze op te willen heffen. Alsdan kan ook de aangewezen parkeerplaats voor uitsluitend opladen elektrisch voertuig worden verwijderd en het besluit uit 2015 worden ingetrokken.</text:p>
            <text:p text:style-name="common-al">De korpschef politie heeft, in overeenstemming met artikel 24 van het Besluit Administratieve Bepalingen inzake het Wegverkeer (BABW), een algemeen positief advies afgegeven voor het inrichten of opheffen van parkeerplaatsen ten behoeve van het opladen van elektrische voertuigen.</text:p>
            <text:p text:style-name="common-al">De Neptunusstraat is gelegen binnen deze gemeente en bij de gemeente in beheer en onderhoud.</text:p>
            <text:p text:style-name="common-al">Het ontwerp van dit besluit is op 19 november 2024 op de gebruikelijke wijze gepubliceerd op de website www.officielebekendmakingen.nl Een ieder is gedurende 6 weken in de gelegenheid gesteld om zijn of haar zienswijze ten aanzien van dit ontwerpbesluit kenbaar te maken. Van deze mogelijkheid is geen gebruik gemaakt.</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lgemene wet bestuursrecht, van toepassing verklaard voor verkeersbesluiten (besluiten op grond van de Wegenverkeerswet 1994, het Reglement verkeersregels en verkeerstekens 1990 en het Besluit administratieve bepalingen inzake het wegverkeer) met uitzondering van besluiten met betrekking tot gehandicaptenparkeerplaatsen op kenteken.</text:p>
            <text:p text:style-name="common-al"/>
            <text:p text:style-name="common-al">
            <text:span text:style-name="nadrukvet">Burgemeester en wethouders van Hilversum besluiten;</text:span>
          </text:p>
            <text:p text:style-name="common-al">Het bord E8 -met onderbord- van het Reglement verkeersregels en verkeerstekens 1990 bijlage 1, nabij huisnummer 34, te verwijderen en daarmee hun besluit Verkeersregeling Neptunusstraat van 15 oktober 2015 (gemeenteblad III 2015 nr. 32) in te trekken.</text:p>
            <text:p text:style-name="common-al">Hilversum, 7 juli 2025,</text:p>
            <text:p text:style-name="common-al"/>
            <text:p text:style-name="common-al">Burgemeester en wethouders van Hilversum,</text:p>
            <text:p text:style-name="common-al">Namens dezen:</text:p>
            <text:p text:style-name="common-al">De portefeuillehouder verkeer,</text:p>
            <text:p text:style-name="common-al">J.E.M.G. Göbbels</text:p>
            <text:p text:style-name="common-al"/>
            <text:p text:style-name="common-al">Dit besluit met eventuele bijlagen wordt op 4 augustus 2025 overeenkomstig de Verordening op de elektronische publicatie Hilversum 2014 bekend gemaakt op de website <text:a xlink:href="http://www.officielebekendmakingen.nl" xlink:type="simple">www.officielebekendmakingen.nl</text:a>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 </text:p>
            <text:p text:style-name="common-al"/>
            <text:p text:style-name="common-al">zaak 1627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51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1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1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Gemeente/OVERHEID.authority">Hilversum</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Hilversum - Huisaansluiting weggehaald - Neptusnusstraat</meta:user-defined>
    <meta:user-defined meta:name="OVERHEIDvb.referentienummer"> (zaak 1627800)</meta:user-defined>
    <meta:user-defined meta:name="DCTERMS.abstract">De huisaansluiting is weggehaald.</meta:user-defined>
    <meta:user-defined meta:name="OVERHEIDop.verkeersbordcode">E4</meta:user-defined>
    <dc:language>nl</dc:language>
    <meta:user-defined meta:name="OVERHEIDop.locatietype/OVERHEIDop.gebiedsmarkering">Punt</meta:user-defined>
    <meta:user-defined meta:name="DC.title">Besluit Verkeersregeling Neptunusstraat 34</meta:user-defined>
    <meta:user-defined meta:name="DCTERMS.W3CDTF/DCTERMS.available">2025-08-04</meta:user-defined>
    <meta:user-defined meta:name="DCTERMS.W3CDTF/OVERHEIDop.jaargang">2025</meta:user-defined>
    <meta:user-defined meta:name="OVERHEIDop.publicationIssue">339514</meta:user-defined>
    <meta:user-defined meta:name="OVERHEIDop.GmbID/DC.identifier">gmb-2025-339514</meta:user-defined>
    <meta:user-defined meta:name="OVERHEIDop.versieInformatie"/>
  </office:meta>
</office:document-meta>
</file>