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fzuiginstallatie en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490 </text:p>
            <text:p text:style-name="common-al"> Omschrijving: plaatsen van een afzuiginstallatie en airco'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Rosestraat 18 5622G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0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49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50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0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0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90</meta:user-defined>
    <meta:user-defined meta:name="DCTERMS.abstract">plaatsen van een afzuiginstallatie en airco'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afzuiginstallatie en airco's</meta:user-defined>
    <meta:user-defined meta:name="OVERHEIDop.datumEindeReactietermijn">2025-09-11</meta:user-defined>
    <meta:user-defined meta:name="OVERHEIDop.terinzageleggingBG">https://publicaties.eindhoven.nl/dossier/EHV-ZP2025-004490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06</meta:user-defined>
    <meta:user-defined meta:name="OVERHEIDop.GmbID/DC.identifier">gmb-2025-339506</meta:user-defined>
    <meta:user-defined meta:name="OVERHEIDop.versieInformatie"/>
  </office:meta>
</office:document-meta>
</file>