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 Verkeersbesluit parkeerplaatsen opladen elektrische motorvoertuigen snellader t.h.v. Zijdelwaardplein 128</text:p>
      <text:section text:name="regeling_id1-3-2" text:style-name="regeling">
        <text:section text:name="aanhef_id1-3-2-1" text:style-name="aanhef">
          <text:section text:name="afkondiging_id1-3-2-1-1" text:style-name="afkondiging">
            <text:p text:style-name="afkondiging_top"/>
            <text:p text:style-name="al">Uithoorn, kenmerk 2025-068016</text:p>
            <text:p text:style-name="al">Burgemeester en wethouders van Uithoorn;</text:p>
            <text:p text:style-name="al"/>
            <text:p text:style-name="al">
            <text:span text:style-name="nadrukvet">Formeel kader</text:span>
          </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Op grond van artikel 18, eerste lid, onderdeel d van de Wegenverkeerswet 1994 is het college van burgemeester en wethouders bevoegd tot het nemen van verkeersbesluiten op alle gemeentelijke wegen.</text:p>
            <text:p text:style-name="al"/>
            <text:p text:style-name="al">Advisering</text:p>
            <text:p text:style-name="al">Overeenkomstig artikel 24 van het Besluit administratieve bepalingen inzake het wegverkeer is overleg gepleegd met de, namens de politiechef politieregio Amsterdam, gemandateerde specialist van het team Verkeersadvisering over dit verkeersbesluit.</text:p>
            <text:p text:style-name="al"/>
            <text:p text:style-name="al">
            <text:span text:style-name="nadrukvet">Motivering</text:span>
          </text:p>
            <text:p text:style-name="al">De gemeente Uithoorn stimuleert het elektrische vervoer. Dit vervoer draagt bij aan het verbeteren van de luchtkwaliteit in de gemeente Uithoor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In de omgeving van de aan te wijzen plaatsen kunnen meerdere mensen won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 </text:p>
            <text:p text:style-name="al"/>
            <text:p text:style-name="al">Het besluit strekt conform art. 2 Wegenverkeerswet 1994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al"/>
            <text:p text:style-name="al">
            <text:span text:style-name="nadrukvet">Belangenafweging</text:span>
          </text:p>
            <text:p text:style-name="al">Bij het aanwijzen van een parkeerplaats ten behoeve van een snellader op het parkeerterrein bij winkelcentrum Zijdelwaard is een zorgvuldige afweging gemaakt van de verschillende belangen die hierbij een rol spelen.</text:p>
            <text:p text:style-name="al"/>
            <text:p text:style-name="al">Allereerst is gekeken naar de locatiekeuze. Het parkeerterrein bij winkelcentrum Zijdelwaard is een logische en strategische plek voor de plaatsing van een snellader. Het winkelcentrum trekt dagelijks veel bezoekers, waarvan een aanzienlijk deel voor een relatief korte periode parkeert. Deze gebruikersgroep heeft baat bij een snellader, waarmee voertuigen in korte tijd kunnen worden opgeladen tijdens het doen van boodschappen of andere winkelbezoeken. De snellader wordt bovendien centraal op het parkeerterrein geplaatst, waardoor deze voor bezoekers goed bereikbaar is, zonder dat dit leidt tot onnodige belemmeringen van de verkeersstromen of hinder voor overige parkeerfuncties.</text:p>
            <text:p text:style-name="al">Ten aanzien van de parkeerdruk is in samenwerking met het Verkeershuis in september 2024 een meting uitgevoerd op het drukste moment van de week, te weten zaterdagmiddag om 14:00 uur. Hieruit bleek een gemeten parkeerdruk van 79%, wat valt binnen de bandbreedte van een normale parkeerdruk. Er is daarmee sprake van voldoende restcapaciteit op het terrein, zodat het reserveren van één of enkele parkeerplaatsen voor het opladen van elektrische voertuigen niet leidt tot parkeerproblemen voor andere gebruikers van het winkelcentrum.</text:p>
            <text:p text:style-name="al"/>
            <text:p text:style-name="al">Bij de belangenafweging is tevens rekening gehouden met het gemeentelijk streven om de transitie naar elektrisch vervoer te ondersteunen. Het beschikbaar stellen van een snellaadvoorziening op een goed bereikbare en logische locatie levert hieraan een concrete bijdrage, zonder dat dit ten koste gaat van de bereikbaarheid of het gebruiksgemak van het parkeerterrein.</text:p>
            <text:p text:style-name="al"/>
            <text:p text:style-name="al">Op basis van bovenstaande overwegingen wordt geconcludeerd dat de maatschappelijke voordelen van de plaatsing van een snellader op deze locatie zwaarder wegen dan het zeer beperkte nadeel van het reserveren van twee parkeerplaatsen. De maatregel is proportioneel en draagt bij aan een toekomstbestendige mobiliteitsinfrastructuur in de gemeente Uithoorn.</text:p>
            <text:p text:style-name="al"/>
            <text:p text:style-name="al">
            <text:span text:style-name="nadrukvet">BESLUIT</text:span>
          </text:p>
            <text:p text:style-name="al">Burgemeester en wethouders van Uithoorn besluiten om ter hoogte van Zijdelwaardplein 128 te Uithoorn twee naast elkaar gelegen parkeerplaatsen, conform de bij dit besluit behorende tekening in de bijlage, aan te wijzen als parkeerplaatsen bestemd voor het opladen van elektrische motorvoertuigen. Dit gebeurt door het plaatsen van bord E8c+OB504 volgens bijlage 1 van het Reglement verkeersregels en verkeerstekens 1990 (RVV 1990).</text:p>
            <text:p text:style-name="al"/>
            <text:p text:style-name="al">Hoogachtend,</text:p>
            <text:p text:style-name="al">Het college van burgemeester en wethouders van de gemeente Uithoorn,</text:p>
            <text:p text:style-name="al">namens deze,</text:p>
            <text:p text:style-name="al"/>
            <text:p text:style-name="al"/>
            <text:p text:style-name="al">ing. P.M. Louwerse</text:p>
            <text:p text:style-name="al">Teamleider Inrichting en beheer</text:p>
            <text:p text:style-name="al">Duo+ / Afdeling Buurt</text:p>
            <text:p text:style-name="al"/>
            <text:p text:style-name="al">
            <text:span text:style-name="nadrukvet">Bezwaar</text:span>
          </text:p>
            <text:p text:style-name="al">
            <text:span text:style-name="nadrukcur">Mogelijkheid tot het indienen van een bezwaarschrift</text:span>
          </text:p>
            <text:p text:style-name="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Uithoorn, Postbus 8, 1420 AA Uithoorn.</text:p>
            <text:p text:style-name="al"/>
            <text:p text:style-name="al">
            <text:span text:style-name="nadrukcur">Mogelijkheid tot het aanvragen van een voorlopige voorziening</text:span>
          </text:p>
            <text:p text:style-name="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3950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0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0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Uithoorn - Snellader - Reserveren van twee parkeerplaatsen voor het opladen van elektrische voertuigen - Zijdelwaardplein 1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68016</meta:user-defined>
    <meta:user-defined meta:name="DCTERMS.abstract">Het reserveren van twee parkeerplaatsen op het Zijdelwaardplein voor het opladen van elektrische voertuigen d.m.v. een snellader.</meta:user-defined>
    <meta:user-defined meta:name="OVERHEIDop.verkeersbordcode">E8c</meta:user-defined>
    <dc:language>nl</dc:language>
    <meta:user-defined meta:name="OVERHEIDop.locatietype/OVERHEIDop.gebiedsmarkering">Punt</meta:user-defined>
    <meta:user-defined meta:name="DC.title">Gemeente Uithoorn – Verkeersbesluit parkeerplaatsen opladen elektrische motorvoertuigen snellader t.h.v. Zijdelwaardplein 128</meta:user-defined>
    <meta:user-defined meta:name="DCTERMS.W3CDTF/DCTERMS.available">2025-08-01</meta:user-defined>
    <meta:user-defined meta:name="OVERHEIDop.externeBijlage">Locatietekening snellader Zijdelwaardplein|exb-2025-28661</meta:user-defined>
    <meta:user-defined meta:name="DCTERMS.W3CDTF/OVERHEIDop.jaargang">2025</meta:user-defined>
    <meta:user-defined meta:name="OVERHEIDop.publicationIssue">339504</meta:user-defined>
    <meta:user-defined meta:name="OVERHEIDop.GmbID/DC.identifier">gmb-2025-339504</meta:user-defined>
    <meta:user-defined meta:name="OVERHEIDop.versieInformatie"/>
  </office:meta>
</office:document-meta>
</file>