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de Spoelwijkerlaan 3 B, 2771 N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woning aan de Spoelwijkerlaan 3 B, 2771 NB Boskoop, geregistreerd onder nr. 04843667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5. De gemeente neemt daarover waarschijnlijk voor 23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50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7263</meta:user-defined>
    <meta:user-defined meta:name="DCTERMS.abstract">Aanvraag vergunning voor het bouwen van een nieuwe woning aan de Spoelwijkerlaan 3 B, 2771 NB Boskoop</meta:user-defined>
    <dc:language>nl</dc:language>
    <meta:user-defined meta:name="OVERHEIDop.locatietype/OVERHEIDop.gebiedsmarkering">Punt</meta:user-defined>
    <meta:user-defined meta:name="DC.title">Aanvraag vergunning voor het bouwen van een nieuwe woning aan de Spoelwijkerlaan 3 B, 2771 NB Boskoop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03</meta:user-defined>
    <meta:user-defined meta:name="OVERHEIDop.GmbID/DC.identifier">gmb-2025-339503</meta:user-defined>
    <meta:user-defined meta:name="OVERHEIDop.versieInformatie"/>
  </office:meta>
</office:document-meta>
</file>